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18a9e3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officeooo:rsid="0089ed8e" officeooo:paragraph-rsid="018a9e3c" style:font-size-asian="9pt" style:font-size-complex="9pt"/>
    </style:style>
    <style:style style:name="P8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rsid="01911745" officeooo:paragraph-rsid="01911745" style:font-size-asian="11pt" style:font-size-complex="11pt"/>
    </style:style>
    <style:style style:name="T1" style:family="text">
      <style:text-properties officeooo:rsid="00cc01bf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8e5955" style:font-weight-asian="bold" style:font-weight-complex="bold"/>
    </style:style>
    <style:style style:name="T7" style:family="text">
      <style:text-properties officeooo:rsid="018e595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/>
      <text:p text:style-name="P9">La Comisión de <text:span text:style-name="T5">Presupuesto y Hacienda</text:span> ha considerado el Proyecto de <text:span text:style-name="T5">Ley N° 46496 CD-FE</text:span> de la diputada Arcando, por el cual se establece por objeto promover la inclusión laboral de las personas que han sido víctimas del delito de trata y explotación en sus distintas modalidades dentro del territorio de la provincia, conforme las definiciones dispuestas por la <text:span text:style-name="T7">L</text:span>ey Nacional N° 26364; que cuenta con dictamen de la Comisión de Asuntos Laborales, Gremiales y de Previsión; y, por las razones expuestas en los fundamentos y las que podrá dar el miembro informante, esta Comisión <text:span text:style-name="T7">ha resuelto adherir al texto emitido por la Comisión precedente, aconsejando su aprobación.</text:span></text:p>
      <text:p text:style-name="P9"/>
      <text:p text:style-name="P9"><text:span text:style-name="T5">SALA DE LA COMISIÓN, </text:span><text:span text:style-name="T6">11 de Agosto de 2022.</text:span></text:p>
      <text:p text:style-name="P12"><text:span text:style-name="T6">F</text:span><text:span text:style-name="T5">IRMANTES: OLIVERA, GARCÍA, AIMAR, ULIELDIN, DONNET, MARTÍNEZ Y PALO OLIVER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 style:font-weight-asian="bold" style:font-weight-complex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officeooo:rsid="0089ed8e" officeooo:paragraph-rsid="018a9e3c" style:font-size-asian="9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18a9e3c" style:font-size-asian="5.25pt" style:font-size-complex="6pt"/>
    </style:style>
    <style:style style:name="M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7" style:family="paragraph" style:parent-style-name="Footer">
      <style:text-properties style:font-name="Arial1" fo:font-size="6pt" style:font-size-asian="5.25pt" style:font-size-complex="6pt"/>
    </style:style>
    <style:style style:name="MP8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T1" style:family="text">
      <style:text-properties officeooo:rsid="00cc01bf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draw:frame draw:style-name="Mfr2" draw:name="Marco3" text:anchor-type="paragraph" svg:x="15.33cm" svg:y="0.45cm" svg:width="1.401cm" svg:height="0.935cm" draw:z-index="2"><draw:text-box fo:min-height="50%"><text:p text:style-name="MP3">Pág. <text:page-number text:select-page="current">1</text:page-number></text:p></draw:text-box></draw:frame>2022 – Año del 40<text:span text:style-name="MT1">°</text:span> Aniversario de la Guerra de Malvinas en homenaje a veteranas, veteranos y caídos en defensa de las Islas Malvinas, Georgias del Sur y Sandwich del Sur</text:p>
        <text:p text:style-name="MP5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</text:span></text:a><text:a xlink:type="simple" xlink:href="https://www.diputadossantafe.gov.ar/" text:style-name="Internet_20_link" text:visited-style-name="Visited_20_Internet_20_Link"><text:span text:style-name="MT3">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4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2T10:23:53.969830478</meta:creation-date>
    <meta:editing-duration>PT10H28M17S</meta:editing-duration>
    <meta:editing-cycles>188</meta:editing-cycles>
    <meta:generator>LibreOffice/7.3.5.2$Linux_X86_64 LibreOffice_project/30$Build-2</meta:generator>
    <dc:date>2022-08-11T12:25:21.531753770</dc:date>
    <meta:print-date>2022-06-08T12:28:21.920343704</meta:print-date>
    <meta:document-statistic meta:table-count="0" meta:image-count="1" meta:object-count="0" meta:page-count="1" meta:paragraph-count="10" meta:word-count="193" meta:character-count="1206" meta:non-whitespace-character-count="1022"/>
  </office:meta>
</office:document-meta>
</file>